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od stoken open vuur Bredeweg te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verbranden van snoeihout op het perceel kadastraal bekend:<text:span text:style-name="nadrukvet"> MGT02, sectie V, nr. 225, </text:span>plaatselijk bekend als<text:span text:style-name="nadrukvet"> Bredeweg ongenummerd te Banholt, </text:span>t.n.v. J.A.M.G. Roebroeks (datum verzending: 15 november 2016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18 november 2016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60875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7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7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erbod stoken open vuur Bredeweg te Ban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75</meta:user-defined>
    <meta:user-defined meta:name="OVERHEIDop.GmbID/DC.identifier">gmb-2016-160875</meta:user-defined>
    <meta:user-defined meta:name="OVERHEID.TaxonomieBeleidsagenda/OVERHEID.category">Natuur en milieu | Organisatie en beleid</meta:user-defined>
    <meta:user-defined meta:name="OVERHEIDop.referentienummer">Z/16/056083/201319</meta:user-defined>
    <meta:user-defined meta:name="DCTERMS.abstract">permanente stookontheffing 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2NX 29a</meta:user-defined>
    <meta:user-defined meta:name="OVERHEIDop.woonplaats">Banholt</meta:user-defined>
    <meta:user-defined meta:name="OVERHEIDop.straatnaam">Brede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5116 311461</meta:user-defined>
    <meta:user-defined meta:name="OVERHEIDop.versieInformatie"/>
  </office:meta>
</office:document-meta>
</file>