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lijmenseweg 5 in ’s-Hertogenbosch, het plaatsen van een huis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Vlijmenseweg 5 in ’s-Hertogenbosch, het plaatsen van een huiszwaluwtil, bouwen, strijd bestemmingsplan, WB00034955, 0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7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lijmenseweg 5 in ’s-Hertogenbosch, het plaatsen van een huiszwaluw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3</meta:user-defined>
    <meta:user-defined meta:name="OVERHEIDop.GmbID/DC.identifier">gmb-2016-160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W 5</meta:user-defined>
    <meta:user-defined meta:name="OVERHEIDop.woonplaats">'s-Hertogenbosch</meta:user-defined>
    <meta:user-defined meta:name="OVERHEIDop.straatnaam">Vlijm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72 411103</meta:user-defined>
    <meta:user-defined meta:name="OVERHEIDop.versieInformatie"/>
  </office:meta>
</office:document-meta>
</file>