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949, 2132 CD Hoofddorp, Amici Vastgoed B.V., het gebouw aan de kruisweg 949 naar appartementen en horecabedrijf, 18-11-2016, 1647021 zaak  (verleend op 15-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87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7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7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949, 2132 CD Hoofddorp, Amici Vastgoed B.V., het gebouw aan de kruisweg 949 naar appartementen en horecabedrijf, 18-11-2016, 1647021 zaak  (verleend op 15-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71</meta:user-defined>
    <meta:user-defined meta:name="OVERHEIDop.GmbID/DC.identifier">gmb-2016-16087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D 94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19 479638</meta:user-defined>
    <meta:user-defined meta:name="OVERHEIDop.versieInformatie"/>
  </office:meta>
</office:document-meta>
</file>