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driaen</text:span><text:span text:style-name="nadrukvet"> van </text:span><text:span text:style-name="nadrukvet">Ostadestraat</text:span><text:span text:style-name="nadrukvet"> 2, 4703 NV Roosendaal </text:span></text:p>
            <text:p text:style-name="tussenkopcur">Omschrijving : <text:span text:style-name="nadrukvet">Omgevingsvergunning voor </text:span><text:span text:style-name="nadrukvet">het </text:span><text:span text:style-name="nadrukvet">wijzigen van de brandcompartimentering in Dagcentrum </text:span><text:span text:style-name="nadrukvet">t Palet en Logeerhuis Roosendaal </text:span></text:p>
            <text:p text:style-name="tussenkopcur">Registratienummer : <text:span text:style-name="nadrukvet">2016WB0895</text:span></text:p>
            <text:p text:style-name="tussenkopcur">Publicatiedatum : <text:span text:style-name="nadrukvet">18-11-2016</text:span></text:p>
            <text:p text:style-name="tussenkopcur">Datum aanvraag : 11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086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69</meta:user-defined>
    <meta:user-defined meta:name="OVERHEIDop.GmbID/DC.identifier">gmb-2016-160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NV 2</meta:user-defined>
    <meta:user-defined meta:name="OVERHEIDop.woonplaats">Roosendaal</meta:user-defined>
    <meta:user-defined meta:name="OVERHEIDop.straatnaam">Adriaen van Ostad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125 394480</meta:user-defined>
    <meta:user-defined meta:name="OVERHEIDop.versieInformatie"/>
  </office:meta>
</office:document-meta>
</file>