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veld 68, 5236 EC, ’s-Hertogenbosch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ikveld 68, 5236 EC, ’s-Hertogenbosch, het bouwen van een carport, bouwen, strijd bestemmingsplan, WB00035003, 10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86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6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kveld 68, 5236 EC, ’s-Hertogenbosch,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66</meta:user-defined>
    <meta:user-defined meta:name="OVERHEIDop.GmbID/DC.identifier">gmb-2016-160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EC 68</meta:user-defined>
    <meta:user-defined meta:name="OVERHEIDop.woonplaats">'s-Hertogenbosch</meta:user-defined>
    <meta:user-defined meta:name="OVERHEIDop.straatnaam">Wikvel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77 416153</meta:user-defined>
    <meta:user-defined meta:name="OVERHEIDop.versieInformatie"/>
  </office:meta>
</office:document-meta>
</file>