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Oranjelaan nabij afrastering van schapenweitje, het plaatsen van een huiszwaluwtil op een stalen 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Willem van Oranjelaan nabij afrastering van schapenweitje, het plaatsen van een huiszwaluwtil op een stalen mast, bouwen, WB00034947, 08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0864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64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64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van Oranjelaan nabij afrastering van schapenweitje, het plaatsen van een huiszwaluwtil op een stalen 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64</meta:user-defined>
    <meta:user-defined meta:name="OVERHEIDop.GmbID/DC.identifier">gmb-2016-160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CV 24</meta:user-defined>
    <meta:user-defined meta:name="OVERHEIDop.woonplaats">'s-Hertogenbosch</meta:user-defined>
    <meta:user-defined meta:name="OVERHEIDop.straatnaam">Willem van Oranje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427 410150</meta:user-defined>
    <meta:user-defined meta:name="OVERHEIDop.versieInformatie"/>
  </office:meta>
</office:document-meta>
</file>