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ntwerpbeschikking intrekking omgevingsvergunning, voor een voormalige veehouderij, Dierenseweg 4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ierenseweg 4 te Eerbeek</text:p>
            <text:p text:style-name="common-al">Voor: het intrekken van de vergunning voor een voormalige veehouderij</text:p>
            <text:p text:style-name="common-al">Zaakdossier: DOS-2016-065638</text:p>
            <text:p text:style-name="common-al">Datum verzonden: 14 november 2016</text:p>
            <text:p text:style-name="common-al">Gedurende een termijn van zes weken, ingaande op 23 november 2016, heeft u de gelegenheid uw zienswijzen tegen de ontwerpbeschikking in te dienen bij het college van B&amp;W. </text:p>
            <text:p text:style-name="common-al">Voor inlichtingen kunt u terecht bij de Omgevingsdienst Veluwe IJssel. Neem daarvoor contact op met het team Vergunningen, bereikbaar (via (055) 580 1705 of info@ovij.nl. Dit is een kennisgeving van een intrekking aanvraag omgevingsvergunning. Hiertegen kunnen derden geen bezwaar maken.</text:p>
            <text:p text:style-name="common-al">Brummen, 23 november 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6085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5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5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Ontwerpbeschikking intrekking omgevingsvergunning, voor een voormalige veehouderij, Dierenseweg 4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0858</meta:user-defined>
    <meta:user-defined meta:name="OVERHEIDop.GmbID/DC.identifier">gmb-2016-160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61LN 4</meta:user-defined>
    <meta:user-defined meta:name="OVERHEIDop.woonplaats">Eerbeek</meta:user-defined>
    <meta:user-defined meta:name="OVERHEIDop.straatnaam">Dierenseweg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3076 456389</meta:user-defined>
    <meta:user-defined meta:name="OVERHEIDop.versieInformatie"/>
  </office:meta>
</office:document-meta>
</file>