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ek </text:span><text:span text:style-name="nadrukvet">Bredaseweg</text:span><text:span text:style-name="nadrukvet"> met Jan Frederik </text:span><text:span text:style-name="nadrukvet">Vlekkestraat</text:span><text:span text:style-name="nadrukvet"> (Kadastraal bekend gemeente Roosendaal en </text:span><text:span text:style-name="nadrukvet">Nispen</text:span><text:span text:style-name="nadrukvet">,</text:span><text:span text:style-name="nadrukvet"> sectie B, perceelnummer 04995)</text:span></text:p>
            <text:p text:style-name="tussenkopcur">Omschrijving : <text:span text:style-name="nadrukvet">Omgevingsvergunning voor h</text:span><text:span text:style-name="nadrukvet">et verplaatsen van een schoorsteen</text:span></text:p>
            <text:p text:style-name="tussenkopcur">Registratienummer : <text:span text:style-name="nadrukvet">2016WB0534</text:span></text:p>
            <text:p text:style-name="tussenkopcur">Publicatiedatum : <text:span text:style-name="nadrukvet">18-11-2016</text:span></text:p>
            <text:p text:style-name="tussenkopcur">Datum besluit verzonden : 11-11-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085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5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5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56</meta:user-defined>
    <meta:user-defined meta:name="OVERHEIDop.GmbID/DC.identifier">gmb-2016-16085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RN 221</meta:user-defined>
    <meta:user-defined meta:name="OVERHEIDop.woonplaats">Roosendaal</meta:user-defined>
    <meta:user-defined meta:name="OVERHEIDop.straatnaam">Breda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890 395051</meta:user-defined>
    <meta:user-defined meta:name="OVERHEIDop.versieInformatie"/>
  </office:meta>
</office:document-meta>
</file>