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terplan Duurzaamheid 2016-2020</text:p>
      <text:section text:name="zakelijke-mededeling_id1-3-2" text:style-name="zakelijke-mededeling">
        <text:section text:name="zakelijke-mededeling-tekst_id1-3-2-1" text:style-name="zakelijke-mededeling-tekst">
          <text:section text:name="tekst_id1-3-2-1-1" text:style-name="tekst">
            <text:p text:style-name="common-al">Op 10 november 2016 heeft de gemeenteraad van Leek het Masterplan Duurzaamheid 2016-2020 vastgesteld. Het doel van het stuk is duurzaamheid vooral concreet en tastbaar te maken. De beleidsnota biedt een degelijke basis voor inwoners, bedrijven en de gemeentelijke organisatie om de komende jaren met duurzaamheid aan de slag te gaan. Het beleidsstuk beschrijft een aantal concrete speerpunten, duurzame doelen en ambities. </text:p>
            <text:p text:style-name="last-al">Het stuk ligt ter inzage tot vrijdag 23 december bij het Klant Contact Centrum op het gemeentehuis en is te raadplegen op <text:a xlink:href="http://www.leek.nl/" xlink:type="simple">www.lee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6085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5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5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sterplan Duurzaamheid 2016-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55</meta:user-defined>
    <meta:user-defined meta:name="OVERHEIDop.GmbID/DC.identifier">gmb-2016-1608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Leek</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op.versieInformatie"/>
  </office:meta>
</office:document-meta>
</file>