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Buyslaan, Prof. Kranenburglaan, Prof. van Vollenhovenlaan en in de Prof. Fockema Andrealaan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Buyslaan, Prof. Kranenburglaan, Prof. van Vollenhovenlaan en in de Prof. Fockema Andrealaan te Baarn</text:span>     het kappen van diverse bomen in verband met wortelopdruk (3 februari 2016)</text:p>
            <text:p text:style-name="common-al"/>
            <text:p text:style-name="common-al">Ingediende aanvragen liggen niet ter inzage.</text:p>
            <text:p text:style-name="common-al"/>
            <text:p text:style-name="last-al">Baarn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Buyslaan, Prof. Kranenburglaan, Prof. van Vollenhovenlaan en in de Prof. Fockema Andrealaan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5</meta:user-defined>
    <meta:user-defined meta:name="OVERHEIDop.GmbID/DC.identifier">gmb-2016-16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</meta:user-defined>
    <meta:user-defined meta:name="OVERHEIDop.woonplaats">Baarn</meta:user-defined>
    <meta:user-defined meta:name="OVERHEIDop.straatnaam">Prof. Buy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85 470113</meta:user-defined>
    <meta:user-defined meta:name="OVERHEIDop.versieInformatie"/>
  </office:meta>
</office:document-meta>
</file>