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3 en 3a, 4703 GB Roosendaal (Kadastraal bekend Gemeente Roosendaal en </text:span><text:span text:style-name="nadrukvet">Nispen</text:span><text:span text:style-name="nadrukvet">,</text:span><text:span text:style-name="nadrukvet"> sectie K, perceelnummer 05946)</text:span></text:p>
            <text:p text:style-name="tussenkopcur">Omschrijving : <text:span text:style-name="nadrukvet">Omgevingsvergunning voor het gewijzigd uitvoeren van het herbestemmen en herontwikkelen van een bestaand kantoorgebouw tot 49 woningen en een kantoor (betreft een wijziging op de reeds verleende omgevingsvergunning met het kenmerk 2016WB0085)</text:span></text:p>
            <text:p text:style-name="tussenkopcur">Registratienummer : <text:span text:style-name="nadrukvet">2016WB0726</text:span></text:p>
            <text:p text:style-name="tussenkopcur">Publicatiedatum : <text:span text:style-name="nadrukvet">18-11-2016</text:span></text:p>
            <text:p text:style-name="tussenkopcur">Datum besluit verzonden : 10-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4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4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4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46</meta:user-defined>
    <meta:user-defined meta:name="OVERHEIDop.GmbID/DC.identifier">gmb-2016-1608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3</meta:user-defined>
    <meta:user-defined meta:name="OVERHEIDop.woonplaats">Roosendaal</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40 394412</meta:user-defined>
    <meta:user-defined meta:name="OVERHEIDop.versieInformatie"/>
  </office:meta>
</office:document-meta>
</file>