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xploitatievergunning voor Restaurant Rembrandt Amstelveen B.V., Laan van de Helende Meesters 14, Amstelveen - Zaaknummer Z-2016/060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8 november 2016</text:span>
          </text:p>
            <text:p text:style-name="common-al">Restaurant Rembrandt Amstelveen B.V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0845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45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45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 voor Restaurant Rembrandt Amstelveen B.V., Laan van de Helende Meesters 14, Amstelveen - Zaaknummer Z-2016/0601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845</meta:user-defined>
    <meta:user-defined meta:name="OVERHEIDop.GmbID/DC.identifier">gmb-2016-160845</meta:user-defined>
    <meta:user-defined meta:name="OVERHEID.TaxonomieBeleidsagenda/OVERHEID.category">Ruimte en infrastructuur | Organisatie en beleid</meta:user-defined>
    <meta:user-defined meta:name="OVERHEIDop.referentienummer">Z-2016/060153</meta:user-defined>
    <meta:user-defined meta:name="DCTERMS.abstract">Restaurant Rembrandt Amstelveen B.V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AM 76</meta:user-defined>
    <meta:user-defined meta:name="OVERHEIDop.woonplaats">Amstelveen</meta:user-defined>
    <meta:user-defined meta:name="OVERHEIDop.straatnaam">Laan van de Helende Meesters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692 478590</meta:user-defined>
    <meta:user-defined meta:name="OVERHEIDop.versieInformatie"/>
  </office:meta>
</office:document-meta>
</file>