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5-3">
      <text:list-level-style-bullet text:bullet-char="•" text:level="1">
        <style:list-level-properties text:min-label-width="10mm"/>
      </text:list-level-style-bullet>
    </text:list-style>
    <text:list-style style:name="id1-3-2-1-1-12-5-3-1">
      <text:list-level-style-bullet text:bullet-char="•" text:level="1">
        <style:list-level-properties text:min-label-width="10mm"/>
      </text:list-level-style-bullet>
    </text:list-style>
    <text:list-style style:name="id1-3-2-1-1-12-5-3-2">
      <text:list-level-style-bullet text:bullet-char="•" text:level="1">
        <style:list-level-properties text:min-label-width="10mm"/>
      </text:list-level-style-bullet>
    </text:list-style>
    <text:list-style style:name="id1-3-2-1-1-12-5-3-3">
      <text:list-level-style-bullet text:bullet-char="•" text:level="1">
        <style:list-level-properties text:min-label-width="10mm"/>
      </text:list-level-style-bullet>
    </text:list-style>
    <text:list-style style:name="id1-3-2-1-1-12-5-3-4">
      <text:list-level-style-bullet text:bullet-char="•" text:level="1">
        <style:list-level-properties text:min-label-width="10mm"/>
      </text:list-level-style-bullet>
    </text:list-style>
    <text:list-style style:name="id1-3-2-1-1-12-5-3-5">
      <text:list-level-style-bullet text:bullet-char="•" text:level="1">
        <style:list-level-properties text:min-label-width="10mm"/>
      </text:list-level-style-bullet>
    </text:list-style>
    <text:list-style style:name="id1-3-2-1-1-12-5-3-6">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
      <text:list-level-style-bullet text:bullet-char="•" text:level="1">
        <style:list-level-properties text:min-label-width="10mm"/>
      </text:list-level-style-bullet>
    </text:list-style>
    <text:list-style style:name="id1-3-2-1-1-14-5-3">
      <text:list-level-style-bullet text:bullet-char="-" text:level="1">
        <style:list-level-properties text:min-label-width="10mm"/>
      </text:list-level-style-bullet>
    </text:list-style>
    <text:list-style style:name="id1-3-2-1-1-14-5-3-1">
      <text:list-level-style-bullet text:bullet-char="-" text:level="1">
        <style:list-level-properties text:min-label-width="10mm"/>
      </text:list-level-style-bullet>
    </text:list-style>
    <text:list-style style:name="id1-3-2-1-1-14-5-3-2">
      <text:list-level-style-bullet text:bullet-char="-" text:level="1">
        <style:list-level-properties text:min-label-width="10mm"/>
      </text:list-level-style-bullet>
    </text:list-style>
    <text:list-style style:name="id1-3-2-1-1-14-5-3-3">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7-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7-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7-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4-7-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4-7-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4-7-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4-7-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14-7-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Evenementenvergunning Nieuwjaarduik Stroom Esch vijver 2017</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31 oktober 2016 verleent de burgemeester u op grond van artikel 2:25 lid 1 van de Algemene Plaatselijke Verordening voor de gemeente Borne (APV) een vergunning voor het organiseren van een Nieuwjaarsduik op 1 januari 2017 vanaf 12:30 tot 13:30 uur in de vijver van de Stroom Esch. Deze vergunning geldt voor de activiteiten zoals opgenomen in de aanvraag, die geacht moet worden deel van deze vergunning uit te maken. De aanvraag is tevens als bijlage bij deze vergunning gevoegd (Bijlage 1)</text:p>
            <text:p text:style-name="common-al">Ten aanzien van uw aanvraag is advies ingewonnen bij de politie, brandweer en bij de geneeskundige hulpverleningsorganisatie (GHOR). De GHOR adviseert om de folder ‘(Tijdelijke)’ zwemwatervoorziening bij evenementen’ aan de organisatie ter beschikking te stellen. Deze is als bijlage bijgevoegd. (Bijlage 2) Uit de adviezen is bij dit evenement niet gebleken van het bestaan van weigeringsgronden in de zin van artikel 1:8 APV. Uw aanvraag is tevens getoetst aan het geldende Vergunningenbeleid Evenemente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text:p>
            <text:p text:style-name="common-al">Om van de vijver gebruik te mogen maken hebt u toestemming nodig van het Waterschap Vechtstromen. Zij is de beheerder van de vijver. De door hen afgegeven watervergunning is bijgevoegd als bijlage (Bijlage 3). Om gebruik te mogen maken van de evenementenvergunning dient u zich tevens te houden aan de voorwaarden uit deze watervergunning.</text:p>
            <text:p text:style-name="tussenkopcur">
            <text:span text:style-name="nadrukvet">Contactpersoon en telefoonnummer</text:span>
            <text:span text:style-name="nadrukvet"> tijdens het evenement:</text:span>
          </text:p>
            <text:p text:style-name="common-al">•<text:span text:style-name="nadrukvet">Contactpersoon:</text:span><text:span text:style-name="nadrukvet"/><text:span text:style-name="nadrukvet">Ramon Nijenhuis</text:span><text:span text:style-name="nadrukvet"/><text:span text:style-name="nadrukvet"/></text:p>
            <text:p text:style-name="tussenkopcur">
            <text:span text:style-name="nadrukvet">Aan deze vergunning zijn de volgende voorschriften verbonden:</text:span>
          </text:p>
            <text:list text:style-name="id1-3-2-1-1-7">
              <text:list-item text:style-override="id1-3-2-1-1-7-1">
                <text:number>1.</text:number>
                <text:p text:style-name="al">De vergunninghouder is verplicht alle redelijkerwijs mogelijke maatregelen te nemen ten einde te voorkomen dat de gemeente en/of derden schade lijden ten gevolge van het gebruik van de vergunning.</text:p>
              </text:list-item>
              <text:list-item text:style-override="id1-3-2-1-1-7-2">
                <text:number>2.</text:number>
                <text:p text:style-name="al">De vergunninghouder is verplicht de schade die hij door het gebruik hiervan aan de gemeente, dan wel aan derden, toebrengt, te vergoeden.</text:p>
              </text:list-item>
              <text:list-item text:style-override="id1-3-2-1-1-7-3">
                <text:number>3.</text:number>
                <text:p text:style-name="al">De vergunninghouder vrijwaart de gemeente voor alle mogelijke aanspraken van derden, welke het gevolg zijn van het gebruikmaken van de vergunning.</text:p>
              </text:list-item>
              <text:list-item text:style-override="id1-3-2-1-1-7-4">
                <text:number>4.</text:number>
                <text:p text:style-name="al">De vijver en de omgeving van de vijver dienen na het evenement schoon opgeleverd te worden.</text:p>
              </text:list-item>
              <text:list-item text:style-override="id1-3-2-1-1-7-5">
                <text:number>5.</text:number>
                <text:p text:style-name="al">De organisatie dient iedere deelnemer er op te wijzen dat deelname voor eigen risico is.</text:p>
              </text:list-item>
              <text:list-item text:style-override="id1-3-2-1-1-7-6">
                <text:number>6.</text:number>
                <text:p text:style-name="al">Omwonenden dienen door vergunninghouder vroegtijdig te worden geïnformeerd over het evenement. </text:p>
              </text:list-item>
              <text:list-item text:style-override="id1-3-2-1-1-7-7">
                <text:number>7.</text:number>
                <text:p text:style-name="al">Alle in het belang van de openbare orde en veiligheid door de ambtenaren van politie, de productgroep grondgebied/beheer van de gemeente Borne en de door of namens de commandant van de brandweer te geven aanwijzingen of bevelen dienen stipt en onverwijld te worden opgevolgd.</text:p>
              </text:list-item>
            </text:list>
            <text:p text:style-name="tussenkopcur">
            <text:span text:style-name="nadrukvet">Algemene advisering GHOR</text:span>
          </text:p>
            <text:p text:style-name="common-al">1.Er dienen voldoende maatregelen te worden genomen tot het verlenen van eerste hulp bij ongevallen. Zie de bijlage met het algemene advies van het GHOR voor de voorwaarden die er gesteld zijn.</text:p>
            <text:p text:style-name="tussenkopcur">
            <text:span text:style-name="nadrukvet">Specifiek advisering en tips GHOR</text:span>
          </text:p>
            <text:p text:style-name="common-al">1.U dient ten minste twee herkenbare en gecertificeerde EHBO-ers in te zetten; </text:p>
            <text:list text:style-name="id1-3-2-1-1-12">
              <text:list-item text:style-override="id1-3-2-1-1-12-1">
                <text:number>∘</text:number>
                <text:p text:style-name="al">De EHBO-ers dienen te kunnen reanimeren met een AED (automatische externe defibrillator). Dit apparaat dient in de directe omgeving voor handen te zijn;</text:p>
              </text:list-item>
              <text:list-item text:style-override="id1-3-2-1-1-12-2">
                <text:number>∘</text:number>
                <text:p text:style-name="al">Voorwaarde is dat iemand te allen tijde het overzicht heeft of er iets gebeurt op de route/het water en dat kan communiceren met de EHBO-ers;</text:p>
              </text:list-item>
              <text:list-item text:style-override="id1-3-2-1-1-12-3">
                <text:number>∘</text:number>
                <text:p text:style-name="al">Voorwaarde is dat binnen vijf minuten een huisarts of EHBO-er aanwezig is, op welke plek op de route dan ook; </text:p>
              </text:list-item>
              <text:list-item text:style-override="id1-3-2-1-1-12-4">
                <text:number>∘</text:number>
                <text:p text:style-name="al">De ingezette medische voorzieningen zijn bedoeld voor het stabiliseren van eventuele slachtoffers. Na stabilisatie wordt het slachtoffer overgedragen aan een via de Meldkamer Ambulancezorg te alarmeren ambulance van de regionale ambulancevervoerder Ambulance Oost;</text:p>
              </text:list-item>
              <text:list-item text:style-override="id1-3-2-1-1-12-5">
                <text:number>∘</text:number>
                <text:p text:style-name="al">Aanvullend wordt aangeraden om:</text:p>
                <text:list text:style-name="id1-3-2-1-1-12-5-3">
                  <text:list-item text:style-override="id1-3-2-1-1-12-5-3-1">
                    <text:number>•</text:number>
                    <text:p text:style-name="al">een goed communicatiecircuit op te zetten. Niet alleen tussen EHBO-ers, maar ook met en tussen andere hulpverleners/medewerkers;</text:p>
                  </text:list-item>
                  <text:list-item text:style-override="id1-3-2-1-1-12-5-3-2">
                    <text:number>•</text:number>
                    <text:p text:style-name="al">het evenemententerrein en het binnenliggend gebied te allen tijde toegankelijk te houden voor de hulpdiensten;</text:p>
                  </text:list-item>
                  <text:list-item text:style-override="id1-3-2-1-1-12-5-3-3">
                    <text:number>•</text:number>
                    <text:p text:style-name="al">zorg voor een warme opvangruimte waar mensen op temperatuur kunnen komen;</text:p>
                  </text:list-item>
                  <text:list-item text:style-override="id1-3-2-1-1-12-5-3-4">
                    <text:number>•</text:number>
                    <text:p text:style-name="al">zorg dat er voldoende onderkoelingsmiddelen aanwezig zijn, bijvoorbeeld (isolatie) dekens of foliedekens;</text:p>
                  </text:list-item>
                  <text:list-item text:style-override="id1-3-2-1-1-12-5-3-5">
                    <text:number>•</text:number>
                    <text:p text:style-name="al">regel warme eet- en/of drinkmogelijkheden;</text:p>
                  </text:list-item>
                  <text:list-item text:style-override="id1-3-2-1-1-12-5-3-6">
                    <text:number>•</text:number>
                    <text:p text:style-name="al">wijs de deelnemers/bezoekers via de website en/of bij inschrijving op hun eigen verantwoordelijkheid (juiste kleding en schoeisel e.d.).</text:p>
                  </text:list-item>
                </text:list>
              </text:list-item>
            </text:list>
            <text:p text:style-name="tussenkopcur">
            <text:span text:style-name="nadrukvet">Advisering brandweer </text:span>
          </text:p>
            <text:list text:style-name="id1-3-2-1-1-14">
              <text:list-item text:style-override="id1-3-2-1-1-14-1">
                <text:number>1.</text:number>
                <text:p text:style-name="al">Brandblusmiddelen (NEN-EN2, NEN4001)</text:p>
              </text:list-item>
              <text:list-item text:style-override="id1-3-2-1-1-14-2">
                <text:number>•</text:number>
                <text:p text:style-name="al">Op het evenemententerrein moeten blustoestellen met een inhoud van tenminste 6 Kg. of 6 L. blusstof, geschikt voor het blussen van branden van brandklassen A, B en C zijn aangebracht en voor onmiddellijk gebruik gereed zijn;</text:p>
              </text:list-item>
              <text:list-item text:style-override="id1-3-2-1-1-14-3">
                <text:number>•</text:number>
                <text:p text:style-name="al">Een klein blusmiddel moet duidelijk zichtbaar en gemakkelijk bereikbaar zijn aangebracht, voor direct gebruik gereed zijn en in goede staat van onderhoud verkeren.</text:p>
              </text:list-item>
              <text:list-item text:style-override="id1-3-2-1-1-14-4">
                <text:number>1.</text:number>
                <text:p text:style-name="al">Roken en open vuur (NEN 3011:2004)</text:p>
              </text:list-item>
              <text:list-item text:style-override="id1-3-2-1-1-14-5">
                <text:number>•</text:number>
                <text:p text:style-name="al">Het is niet toegestaan te roken of open vuur te hebben:</text:p>
                <text:list text:style-name="id1-3-2-1-1-14-5-3">
                  <text:list-item text:style-override="id1-3-2-1-1-14-5-3-1">
                    <text:number>-</text:number>
                    <text:p text:style-name="al">in een ruimte die is bestemd voor de opslag van een brandgevaarlijke stof;</text:p>
                  </text:list-item>
                  <text:list-item text:style-override="id1-3-2-1-1-14-5-3-2">
                    <text:number>-</text:number>
                    <text:p text:style-name="al">bij het verrichten van een handeling die het uitstromen van een brandgevaarlijke stof kan veroorzaken;</text:p>
                  </text:list-item>
                  <text:list-item text:style-override="id1-3-2-1-1-14-5-3-3">
                    <text:number>-</text:number>
                    <text:p text:style-name="al">bij het vullen van een brandstofreservoir met een brandgevaarlijke stof.</text:p>
                  </text:list-item>
                </text:list>
              </text:list-item>
              <text:list-item text:style-override="id1-3-2-1-1-14-6">
                <text:number>•</text:number>
                <text:p text:style-name="al">Kaarsen, toortsen en dergelijke zijn in besloten ruimten niet toegestaan.</text:p>
              </text:list-item>
              <text:list-item text:style-override="id1-3-2-1-1-14-7">
                <text:number>•</text:number>
                <text:p text:style-name="al">Bij open vuur of barbecueën dient aan de volgende voorwaarden voldaan te worden:</text:p>
                <text:p text:style-name="al">-In geval van het branden in een vuurkorf of vuurton:</text:p>
                <text:list text:style-name="id1-3-2-1-1-14-7-4">
                  <text:list-item text:style-override="id1-3-2-1-1-14-7-4-1">
                    <text:number>i.</text:number>
                    <text:p text:style-name="al">er moet voortdurend toezicht zijn van een meerderjarig persoon, dat wil zeggen toezicht door een persoon die bij brand adequaat kan handelen;</text:p>
                  </text:list-item>
                  <text:list-item text:style-override="id1-3-2-1-1-14-7-4-2">
                    <text:number>ii.</text:number>
                    <text:p text:style-name="al">de vuurkorf of -ton moet op een open plaats staan zodanig dat deze geen gevaar oplevert voor de omgeving;</text:p>
                  </text:list-item>
                  <text:list-item text:style-override="id1-3-2-1-1-14-7-4-3">
                    <text:number>iii.</text:number>
                    <text:p text:style-name="al">onder de vuurkorf, of -ton dient een niet brandbare onderplaat, met een minimale oppervlakte van 2 x de oppervlakte van de grootste dwarsdoorsnede van de vuurkorf of -ton, geplaatst te worden;</text:p>
                  </text:list-item>
                  <text:list-item text:style-override="id1-3-2-1-1-14-7-4-4">
                    <text:number>iv.</text:number>
                    <text:p text:style-name="al">een vuurkorf of -ton moet zodanig zijn opgesteld of uitgevoerd dat deze niet eenvoudig kan omvallen of kan worden omgestoten; </text:p>
                  </text:list-item>
                  <text:list-item text:style-override="id1-3-2-1-1-14-7-4-5">
                    <text:number>v.</text:number>
                    <text:p text:style-name="al">de vuurkorf moet op een open plaats staan die erboven en tenminste 2 meter rondom vrij is;</text:p>
                  </text:list-item>
                  <text:list-item text:style-override="id1-3-2-1-1-14-7-4-6">
                    <text:number>vi.</text:number>
                    <text:p text:style-name="al">de maximale hoeveelheid brandstof (niet anders zijnde dan schoon hout) in de vuurkorf of -ton bedraagt een ¼ m³;</text:p>
                  </text:list-item>
                  <text:list-item text:style-override="id1-3-2-1-1-14-7-4-7">
                    <text:number>vii.</text:number>
                    <text:p text:style-name="al">de vuurkorf of -ton wordt niet verlaten alvorens het vuur gedoofd is;</text:p>
                  </text:list-item>
                  <text:list-item text:style-override="id1-3-2-1-1-14-7-4-8">
                    <text:number>viii.</text:number>
                    <text:p text:style-name="al">in de directe nabijheid van de vuurkorf of -ton staan voldoende blusmiddelen, één poeder- of sproeischuimblusser met een inhoud van tenminste 6 kilogram/liter of (een) emmer(s) gevuld met water (minimaal 10 liter) of zand, voor onmiddellijk gebruik gereed</text:p>
                  </text:list-item>
                </text:list>
              </text:list-item>
            </text:list>
            <text:p text:style-name="tussenkopcur">
            <text:span text:style-name="nadrukvet">Leges</text:span>
          </text:p>
            <text:p text:style-name="common-al">De verschuldigde leges voor de behandeling van de aanvraag op grond van de ‘Legesverordening’ bedragen € 31,40. De factuur wordt u afzonderlijk toegezonden.</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van Borne,</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60844</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844</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844</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Nieuwjaarduik Stroom Esch vijve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0844</meta:user-defined>
    <meta:user-defined meta:name="OVERHEIDop.GmbID/DC.identifier">gmb-2016-160844</meta:user-defined>
    <meta:user-defined meta:name="OVERHEID.TaxonomieBeleidsagenda/OVERHEID.category">Openbare orde en veiligheid | Organisatie en beleid</meta:user-defined>
    <meta:user-defined meta:name="OVERHEIDop.referentienummer">16uit10579</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