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steegseweg 4, 5221 CC, ’s-Hertogenbosch, een vergunning t.b.v. een melkvee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registratienr. datum</text:p>
            <text:p text:style-name="common-al">Haarsteegseweg 4, 5221 CC, 's-Hertogenbosch een vergunning t.b.v. een melkveebedrijf, bouwen, handelingen in beschermd natuurgebied, milieu, WB00030984, 09-11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 </text:a>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0843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43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43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steegseweg 4, 5221 CC, ’s-Hertogenbosch, een vergunning t.b.v. een melkvee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843</meta:user-defined>
    <meta:user-defined meta:name="OVERHEIDop.GmbID/DC.identifier">gmb-2016-1608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1CC 4</meta:user-defined>
    <meta:user-defined meta:name="OVERHEIDop.woonplaats">'s-Hertogenbosch</meta:user-defined>
    <meta:user-defined meta:name="OVERHEIDop.straatnaam">Haarsteegse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3922 416350</meta:user-defined>
    <meta:user-defined meta:name="OVERHEIDop.versieInformatie"/>
  </office:meta>
</office:document-meta>
</file>