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7a en 177b in ’s-Hertogenbosch, het plaatsen van een zonwering tegen de linker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straat 177a en 177b in ’s-Hertogenbosch, het plaatsen van een zonwering tegen de linker gevel, bouwen, strijd bestemmingsplan, rijksmonumenten, WB00034665, 1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4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4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77a en 177b in ’s-Hertogenbosch, het plaatsen van een zonwering tegen de linker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40</meta:user-defined>
    <meta:user-defined meta:name="OVERHEIDop.GmbID/DC.identifier">gmb-2016-16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102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59 411101</meta:user-defined>
    <meta:user-defined meta:name="OVERHEIDop.versieInformatie"/>
  </office:meta>
</office:document-meta>
</file>