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tijdens verbouwing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gebruik openbare ruimte tijdens verbouwing, WB20160040 (verzonden d.d. 02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8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 openbare ruimte tijdens verbouwing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4</meta:user-defined>
    <meta:user-defined meta:name="OVERHEIDop.GmbID/DC.identifier">gmb-2016-16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26 452909</meta:user-defined>
    <meta:user-defined meta:name="OVERHEIDop.versieInformatie"/>
  </office:meta>
</office:document-meta>
</file>