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56, 5211 BN, ’s-Hertogenbosch, het kappen van 6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Koningsweg 56, 5211 BN, ’s-Hertogenbosch, het kappen van 6 Esdoorns, gemeentelijke/provinciale monumenten, kappen, WB00034256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3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3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56, 5211 BN, ’s-Hertogenbosch, het kappen van 6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37</meta:user-defined>
    <meta:user-defined meta:name="OVERHEIDop.GmbID/DC.identifier">gmb-2016-160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N 58</meta:user-defined>
    <meta:user-defined meta:name="OVERHEIDop.woonplaats">'s-Hertogenbosch</meta:user-defined>
    <meta:user-defined meta:name="OVERHEIDop.straatnaam">Koning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46 410804</meta:user-defined>
    <meta:user-defined meta:name="OVERHEIDop.versieInformatie"/>
  </office:meta>
</office:document-meta>
</file>