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Keijenborgseweg 24a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november 2016 heeft de gemeente Bronckhorst een besluit genomen op de aanvraag voor een omgevingsvergunning. De aanvraag is geregistreerd onder nummer 2016-1899. De aanvraag gaat over het verbouwen van een woning aan de Keijenborgseweg 24a in Zelhem. De vergunning is verzonden op 16 nov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083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Keijenborgseweg 24a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31</meta:user-defined>
    <meta:user-defined meta:name="OVERHEIDop.GmbID/DC.identifier">gmb-2016-160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LW 24</meta:user-defined>
    <meta:user-defined meta:name="OVERHEIDop.woonplaats">Zelhem</meta:user-defined>
    <meta:user-defined meta:name="OVERHEIDop.straatnaam">Keijenborg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9108</meta:user-defined>
    <meta:user-defined meta:name="OVERHEIDop.externeBijlage">V1-ventilatieschema_1|exb-2016-39109</meta:user-defined>
    <meta:user-defined meta:name="OVERHEIDop.externeBijlage">V2-nieuwe_toestand|exb-2016-39110</meta:user-defined>
    <meta:user-defined meta:name="OVERHEIDop.externeBijlage">V1-ventilatieberekening_3|exb-2016-39111</meta:user-defined>
    <meta:user-defined meta:name="OVERHEIDop.externeBijlage">160902_21375-ik_overzichten|exb-2016-39112</meta:user-defined>
    <meta:user-defined meta:name="OVERHEIDop.externeBijlage">V1-technischblad_1|exb-2016-39113</meta:user-defined>
    <meta:user-defined meta:name="OVERHEIDop.externeBijlage">160902_21375-ik_deel_A_stat.ber.|exb-2016-39114</meta:user-defined>
    <meta:user-defined meta:name="OVERHEIDop.externeBijlage">V1-Situatietekening_2|exb-2016-39115</meta:user-defined>
    <meta:user-defined meta:name="OVERHEIDop.externeBijlage">160902_21375-ik_deel_B_bijlagen|exb-2016-39116</meta:user-defined>
    <meta:user-defined meta:name="OVERHEIDop.externeBijlage">V1-bouwbesluitgegevens_2|exb-2016-39117</meta:user-defined>
    <meta:user-defined meta:name="OVERHEIDop.externeBijlage">160906_aanvulling_pos15|exb-2016-39118</meta:user-defined>
    <meta:user-defined meta:name="OVERHEIDop.externeBijlage">V1-bestaande_toestand_1|exb-2016-39119</meta:user-defined>
    <meta:user-defined meta:name="OVERHEIDop.externeBijlage">bodemonderzoek_16342rapportage|exb-2016-39120</meta:user-defined>
    <meta:user-defined meta:name="OVERHEIDop.externeBijlage">V1-daglichttoetreding_3|exb-2016-39121</meta:user-defined>
    <meta:user-defined meta:name="OVERHEIDop.externeBijlage">publiceerbareaanvraag|exb-2016-39122</meta:user-defined>
    <meta:user-defined meta:name="OVERHEID.EPSG28992/DC.spatial">217243 448388</meta:user-defined>
    <meta:user-defined meta:name="OVERHEIDop.versieInformatie"/>
  </office:meta>
</office:document-meta>
</file>