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llen boom op locatie SO VSO Catharina, Smidserweg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llen boom op locatie SO VSO Catharina, Smidserweg 4, 6419 CP te Heerlen (datum besluit</text:span>
            <text:span text:style-name="nadrukvet"> is datum bekendmaking:</text:span>
            <text:span text:style-name="nadrukvet">08-11-2016,</text:span>
            <text:span text:style-name="nadrukvet"> dossiernummer </text:span>
            <text:span text:style-name="nadrukvet">4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3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llen boom op locatie SO VSO Catharina, Smidser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0</meta:user-defined>
    <meta:user-defined meta:name="OVERHEIDop.GmbID/DC.identifier">gmb-2016-160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P 4</meta:user-defined>
    <meta:user-defined meta:name="OVERHEIDop.woonplaats">Heerlen</meta:user-defined>
    <meta:user-defined meta:name="OVERHEIDop.straatnaam">Smids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46 321009</meta:user-defined>
    <meta:user-defined meta:name="OVERHEIDop.versieInformatie"/>
  </office:meta>
</office:document-meta>
</file>