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ielsem 10, 5231 BW, ’s-Hertogenbosch, het kandelaberen van 8 bomen rondom het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t Wielsem 10, 5231 BW, ’s-Hertogenbosch, het kandelaberen van 8 bomen rondom het kantoorpand, kappen, WB00035300, 12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0826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26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26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Wielsem 10, 5231 BW, ’s-Hertogenbosch, het kandelaberen van 8 bomen rondom het kantoor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826</meta:user-defined>
    <meta:user-defined meta:name="OVERHEIDop.GmbID/DC.identifier">gmb-2016-1608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1BW 10</meta:user-defined>
    <meta:user-defined meta:name="OVERHEIDop.woonplaats">'s-Hertogenbosch</meta:user-defined>
    <meta:user-defined meta:name="OVERHEIDop.straatnaam">Het Wielsem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370 413534</meta:user-defined>
    <meta:user-defined meta:name="OVERHEIDop.versieInformatie"/>
  </office:meta>
</office:document-meta>
</file>