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de </text:span><text:span text:style-name="nadrukvet">Woestijnelaan</text:span><text:span text:style-name="nadrukvet"> naast nummer</text:span><text:span text:style-name="nadrukvet"> 15, 47</text:span><text:span text:style-name="nadrukvet">07 LW Roosendaal </text:span></text:p>
            <text:p text:style-name="tussenkopcur">Omschrijving : <text:span text:style-name="nadrukvet">Omgevingsvergunning voor het plaatsen van een </text:span><text:span text:style-name="nadrukvet">erfafscheiding</text:span></text:p>
            <text:p text:style-name="tussenkopcur">Registratienummer : <text:span text:style-name="nadrukvet">2016WB0888</text:span></text:p>
            <text:p text:style-name="tussenkopcur">Publicatiedatum : <text:span text:style-name="nadrukvet">18-11-2016</text:span></text:p>
            <text:p text:style-name="tussenkopcur">Datum besluit verzonden : 14-11-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082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2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2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8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25</meta:user-defined>
    <meta:user-defined meta:name="OVERHEIDop.GmbID/DC.identifier">gmb-2016-16082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LX 28</meta:user-defined>
    <meta:user-defined meta:name="OVERHEIDop.woonplaats">Roosendaal</meta:user-defined>
    <meta:user-defined meta:name="OVERHEIDop.straatnaam">Van de Woestijne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26 392001</meta:user-defined>
    <meta:user-defined meta:name="OVERHEIDop.versieInformatie"/>
  </office:meta>
</office:document-meta>
</file>