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4B, 5211 MP, ’s-Hertogenbosch, het wijzigen van de handelsreclame van Belcompany naar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4B, 5211 MP, ’s-Hertogenbosch, het wijzigen van de handelsreclame van Belcompany naar Vodafone, reclame, WB00035297, 1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2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4B, 5211 MP, ’s-Hertogenbosch, het wijzigen van de handelsreclame van Belcompany naar Vodaf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24</meta:user-defined>
    <meta:user-defined meta:name="OVERHEIDop.GmbID/DC.identifier">gmb-2016-160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P 24a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4 411142</meta:user-defined>
    <meta:user-defined meta:name="OVERHEIDop.versieInformatie"/>
  </office:meta>
</office:document-meta>
</file>