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steiger Lamstraatje in ’s-Hertogenbosch, het uitbreiden van de aanlegsteiger in de Binnendieze i.v.m. de rondvaart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nlegsteiger Lamstraatje in ’s-Hertogenbosch, het uitbreiden van de aanlegsteiger in de Binnendieze i.v.m. de rondvaartboten, bouwen, WB00035296, 11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23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23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steiger Lamstraatje in ’s-Hertogenbosch, het uitbreiden van de aanlegsteiger in de Binnendieze i.v.m. de rondvaartb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23</meta:user-defined>
    <meta:user-defined meta:name="OVERHEIDop.GmbID/DC.identifier">gmb-2016-160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X 4</meta:user-defined>
    <meta:user-defined meta:name="OVERHEIDop.woonplaats">'s-Hertogenbosch</meta:user-defined>
    <meta:user-defined meta:name="OVERHEIDop.straatnaam">Lamstraatj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80 411007</meta:user-defined>
    <meta:user-defined meta:name="OVERHEIDop.versieInformatie"/>
  </office:meta>
</office:document-meta>
</file>