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4, 5233 RN, ’s-Hertogenbosch, het vervangen beschoeiing aan Romper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 Park 14, 5233 RN, ’s-Hertogenbosch, het vervangen beschoeiing aan Rompertpark, bouwen, WB00035304, 1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2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14, 5233 RN, ’s-Hertogenbosch, het vervangen beschoeiing aan Romper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1</meta:user-defined>
    <meta:user-defined meta:name="OVERHEIDop.GmbID/DC.identifier">gmb-2016-160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RN 14</meta:user-defined>
    <meta:user-defined meta:name="OVERHEIDop.woonplaats">'s-Hertogenbosch</meta:user-defined>
    <meta:user-defined meta:name="OVERHEIDop.straatnaam">Rompert 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41 413832</meta:user-defined>
    <meta:user-defined meta:name="OVERHEIDop.versieInformatie"/>
  </office:meta>
</office:document-meta>
</file>