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mkade 26, 5211 VB, ’s-Hertogenbosch, het vervangen van kozijnen en verplaatsen van de ent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Tramkade 26, 5211 VB, ’s-Hertogenbosch, het vervangen van kozijnen en verplaatsen van de entree, bouwen, WB00035294, 11-1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60820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820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820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ramkade 26, 5211 VB, ’s-Hertogenbosch, het vervangen van kozijnen en verplaatsen van de entr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0820</meta:user-defined>
    <meta:user-defined meta:name="OVERHEIDop.GmbID/DC.identifier">gmb-2016-1608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VB 24</meta:user-defined>
    <meta:user-defined meta:name="OVERHEIDop.woonplaats">'s-Hertogenbosch</meta:user-defined>
    <meta:user-defined meta:name="OVERHEIDop.straatnaam">Tramkade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904 411913</meta:user-defined>
    <meta:user-defined meta:name="OVERHEIDop.versieInformatie"/>
  </office:meta>
</office:document-meta>
</file>