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3, 5211 CJ, ’s-Hertogenbosch, het wijzigen van het 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3, 5211 CJ, ’s-Hertogenbosch, het wijzigen van het  bestemmingsplan, strijd bestemmingsplan, WB00035292, 1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1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3, 5211 CJ, ’s-Hertogenbosch, het wijzigen van het 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18</meta:user-defined>
    <meta:user-defined meta:name="OVERHEIDop.GmbID/DC.identifier">gmb-2016-160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J 3</meta:user-defined>
    <meta:user-defined meta:name="OVERHEIDop.woonplaats">'s-Hertogenbosch</meta:user-defined>
    <meta:user-defined meta:name="OVERHEIDop.straatnaam">Vugh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33 410253</meta:user-defined>
    <meta:user-defined meta:name="OVERHEIDop.versieInformatie"/>
  </office:meta>
</office:document-meta>
</file>