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61, 5237 HS, ’s-Hertogenbosch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park 61, 5237 HS, ’s-Hertogenbosch, het bouwen van een dakkapel aan de voorzijde van de woning, bouwen, WB00035299, 1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1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park 61, 5237 HS, ’s-Hertogenbosch, het bouw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16</meta:user-defined>
    <meta:user-defined meta:name="OVERHEIDop.GmbID/DC.identifier">gmb-2016-160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HS 61</meta:user-defined>
    <meta:user-defined meta:name="OVERHEIDop.woonplaats">'s-Hertogenbosch</meta:user-defined>
    <meta:user-defined meta:name="OVERHEIDop.straatnaam">Zilver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01 415580</meta:user-defined>
    <meta:user-defined meta:name="OVERHEIDop.versieInformatie"/>
  </office:meta>
</office:document-meta>
</file>