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Haren 70, 5233 BM, ’s-Hertogenbosch, uitbouw aan de zij- en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ijfde Haren 70, 5233 BM, ’s-Hertogenbosch, uitbouw aan de zij- en achterkant van de woning, bouwen, strijd bestemmingsplan, WB00034747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1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1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1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jfde Haren 70, 5233 BM, ’s-Hertogenbosch, uitbouw aan de zij- en achterkant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11</meta:user-defined>
    <meta:user-defined meta:name="OVERHEIDop.GmbID/DC.identifier">gmb-2016-160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BM</meta:user-defined>
    <meta:user-defined meta:name="OVERHEIDop.woonplaats">'s-Hertogenbosch</meta:user-defined>
    <meta:user-defined meta:name="OVERHEIDop.straatnaam">Vijfde Har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48 414107</meta:user-defined>
    <meta:user-defined meta:name="OVERHEIDop.versieInformatie"/>
  </office:meta>
</office:document-meta>
</file>