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unstobject, Kruising Vorstiusrode - Amerika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ruising Vorstiusrode - Amerikaweg, Zoetermeer, het plaatsen van een kunstobject, WB20150681 (verzonden d.d. 02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8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8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8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kunstobject, Kruising Vorstiusrode - Amerika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81</meta:user-defined>
    <meta:user-defined meta:name="OVERHEIDop.GmbID/DC.identifier">gmb-2016-16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Vorstius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155 453240</meta:user-defined>
    <meta:user-defined meta:name="OVERHEIDop.versieInformatie"/>
  </office:meta>
</office:document-meta>
</file>