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8b, Nuland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olstraat 8b, Nuland, het bouwen van een vrijstaande woning met garage, bouwen, strijd bestemmingsplan, WB00034156, 1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0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8b, Nuland,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9</meta:user-defined>
    <meta:user-defined meta:name="OVERHEIDop.GmbID/DC.identifier">gmb-2016-16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8b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46 415228</meta:user-defined>
    <meta:user-defined meta:name="OVERHEIDop.versieInformatie"/>
  </office:meta>
</office:document-meta>
</file>