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</text:span><text:span text:style-name="nadrukvet">ongenummer</text:span>d <text:span text:style-name="nadrukvet"> in </text:span><text:span text:style-name="nadrukvet">Heerle</text:span><text:span text:style-name="nadrukvet">, De </text:span><text:span text:style-name="nadrukvet">Bamere</text:span><text:span text:style-name="nadrukvet"> kavel 10 (Kadastraal bekend gemeente Wouw, </text:span><text:span text:style-name="nadrukvet">sectie K, perceelnummer 03424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6WB0889</text:span></text:p>
            <text:p text:style-name="tussenkopcur">Publicatiedatum : <text:span text:style-name="nadrukvet">18-11-2016</text:span></text:p>
            <text:p text:style-name="tussenkopcur">Datum aanvraag : 9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79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97</meta:user-defined>
    <meta:user-defined meta:name="OVERHEIDop.GmbID/DC.identifier">gmb-2016-160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83 392972</meta:user-defined>
    <meta:user-defined meta:name="OVERHEIDop.versieInformatie"/>
  </office:meta>
</office:document-meta>
</file>