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morgenstraat 9, 5212 SM ’s-Hertogenbosch,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Twaalfmorgenstraat 9, 5212 SM ’s-Hertogenbosch, het samenvoegen van 2 woningen, bouwen, slopen BDSG, WB00034899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aalfmorgenstraat 9, 5212 SM ’s-Hertogenbosch, het samenvoeg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5</meta:user-defined>
    <meta:user-defined meta:name="OVERHEIDop.GmbID/DC.identifier">gmb-2016-16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SM 9</meta:user-defined>
    <meta:user-defined meta:name="OVERHEIDop.woonplaats">'s-Hertogenbosch</meta:user-defined>
    <meta:user-defined meta:name="OVERHEIDop.straatnaam">Twaalfmor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43 411821</meta:user-defined>
    <meta:user-defined meta:name="OVERHEIDop.versieInformatie"/>
  </office:meta>
</office:document-meta>
</file>