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5216 JX, ’s-Hertogenbosch, het plaatsen van een nishut ter uitbreiding van bedrijfsruimte P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oeldonkweg 5, 5216 JX, ’s-Hertogenbosch, het plaatsen van een nishut ter uitbreiding van bedrijfsruimte P003, bouwen, WB00034997, 1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9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5, 5216 JX, ’s-Hertogenbosch, het plaatsen van een nishut ter uitbreiding van bedrijfsruimte P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93</meta:user-defined>
    <meta:user-defined meta:name="OVERHEIDop.GmbID/DC.identifier">gmb-2016-160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X 5</meta:user-defined>
    <meta:user-defined meta:name="OVERHEIDop.woonplaats">'s-Hertogenbosch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64 410618</meta:user-defined>
    <meta:user-defined meta:name="OVERHEIDop.versieInformatie"/>
  </office:meta>
</office:document-meta>
</file>