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5 - Evenementen/activiteiten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weekenden 9+10 en 16+17 december 2016</text:p>
            <text:p text:style-name="common-al">Locatie: Ploossche Hof 65</text:p>
            <text:p text:style-name="common-al">Activiteit: Winterfair/kerstactiviteit in en bij kerkgebouw Sjalom, gebruik geluidsinstallatie, plaatsen tent</text:p>
            <text:p text:style-name="common-al"/>
            <text:p text:style-name="common-al">Deze vergunning is aangevraagd op grond van artikel 2:10 van de Algemene plaatselijke verordening. U kunt uw schriftelijke zienswijzen voor dit evenement vóór 27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9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oossche Hof 65 - Evenementen/activiteiten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91</meta:user-defined>
    <meta:user-defined meta:name="OVERHEIDop.GmbID/DC.identifier">gmb-2016-160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HG 65</meta:user-defined>
    <meta:user-defined meta:name="OVERHEIDop.woonplaats">'s-Hertogenbosch</meta:user-defined>
    <meta:user-defined meta:name="OVERHEIDop.straatnaam">Ploossche ho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02 414221</meta:user-defined>
    <meta:user-defined meta:name="OVERHEIDop.versieInformatie"/>
  </office:meta>
</office:document-meta>
</file>