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Burg. Cambier van Nootenstraat 3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november 2016 een verkeersbesluit genomen tot het aanwijzen van een kentekengebonden gehandicaptenparkeerplaats voor de woning Burg. Cambier van Nootenstraat 3 in Zaltbommel. Dit is besloten op grond van artikel 2, lid 1 sub d van de Wegenverkeerswet.<text:span text:style-name="nadrukvet"/></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Publiekszaken.<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text:p>
            <text:p text:style-name="tussenkopcur">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079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9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9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Burg. Cambier van Nootenstraat 3 in Zalt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790</meta:user-defined>
    <meta:user-defined meta:name="OVERHEIDop.GmbID/DC.identifier">gmb-2016-16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NP 3</meta:user-defined>
    <meta:user-defined meta:name="OVERHEIDop.woonplaats">Zaltbommel</meta:user-defined>
    <meta:user-defined meta:name="OVERHEIDop.straatnaam">Burg. C. van Nooten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710 424028</meta:user-defined>
    <meta:user-defined meta:name="OVERHEIDop.versieInformatie"/>
  </office:meta>
</office:document-meta>
</file>