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8A, 5242 CR, Rosmalen, het wijzigen van kantoor t.b.v. sport naar een algemeen administra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portlaan 18A, 5242 CR, Rosmalen, het wijzigen van kantoor t.b.v. sport naar een algemeen administratiekantoor, bouwen, strijd bestemmingsplan, WB00035209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8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8A, 5242 CR, Rosmalen, het wijzigen van kantoor t.b.v. sport naar een algemeen administratie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89</meta:user-defined>
    <meta:user-defined meta:name="OVERHEIDop.GmbID/DC.identifier">gmb-2016-160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R 18a</meta:user-defined>
    <meta:user-defined meta:name="OVERHEIDop.woonplaats">Rosmalen</meta:user-defined>
    <meta:user-defined meta:name="OVERHEIDop.straatnaam">Spo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89 413764</meta:user-defined>
    <meta:user-defined meta:name="OVERHEIDop.versieInformatie"/>
  </office:meta>
</office:document-meta>
</file>