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Aanwijzen kentekengebonden gehandicaptenparkeerplaats voor de woning Boschstraat 48 in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9 november 2016 een verkeersbesluit genomen tot het aanwijzen van een kentekengebonden gehandicaptenparkeerplaats voor de woning Boschstraat 48 in Zaltbommel. Dit is besloten op grond van artikel 2, lid 1 sub d van de Wegenverkeerswet.<text:span text:style-name="nadrukvet"/></text:p>
            <text:p text:style-name="common-al">
            <text:span text:style-name="nadrukvet"/>
          </text:p>
            <text:p text:style-name="common-al">
            <text:span text:style-name="nadrukvet">Inzage</text:span>
            <text:span text:style-name="nadrukvet">/informatie</text:span>
          </text:p>
            <text:p text:style-name="common-al">Voor meer informatie neemt u contact op met de afdeling Publiekszaken.<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een gemotiveerd bezwaarschrift bij burgemeester en wethouders indienen. U stuurt uw bezwaarschrift naar burgemeester en wethouders van Zaltbommel, postbus 10.002, 5300 DA Zaltbommel.</text:p>
            <text:p text:style-name="tussenkopcur">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078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78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78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Aanwijzen kentekengebonden gehandicaptenparkeerplaats voor de woning Boschstraat 48 in Zaltb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785</meta:user-defined>
    <meta:user-defined meta:name="OVERHEIDop.GmbID/DC.identifier">gmb-2016-1607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AG 48</meta:user-defined>
    <meta:user-defined meta:name="OVERHEIDop.woonplaats">Zaltbommel</meta:user-defined>
    <meta:user-defined meta:name="OVERHEIDop.straatnaam">Bosch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494 424842</meta:user-defined>
    <meta:user-defined meta:name="OVERHEIDop.versieInformatie"/>
  </office:meta>
</office:document-meta>
</file>