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ealaan 8, 5247 HK, Rosmalen, een pand brandveilig gebruik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pirealaan 8, 5247 HK, Rosmalen, een pand brandveilig gebruik maken, brandveilig gebruik, WB00034773	</text:p>
            <text:p text:style-name="common-al">De ontwerpbeschikking met de aanvraag en eventuele bescheiden ligt gedurende zes weken digitaal ter inzage van <text:span text:style-name="nadrukvet">21 november 2016 t/m 2 januari 2017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8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realaan 8, 5247 HK, Rosmalen, een pand brandveilig gebruik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84</meta:user-defined>
    <meta:user-defined meta:name="OVERHEIDop.GmbID/DC.identifier">gmb-2016-160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HK 8</meta:user-defined>
    <meta:user-defined meta:name="OVERHEIDop.woonplaats">Rosmalen</meta:user-defined>
    <meta:user-defined meta:name="OVERHEIDop.straatnaam">Spire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65 416044</meta:user-defined>
    <meta:user-defined meta:name="OVERHEIDop.versieInformatie"/>
  </office:meta>
</office:document-meta>
</file>