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-ontwerp voor Van Zijstweg en Dr. M.A. Tellegenlaa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6 heeft het College van B&amp;W besloten om het concept-ontwerp Van Zijstweg en Dr. M.A. Tellegenlaan Utrecht ter inzage te leggen. Informatie over het concept-ontwerp Van Zijstweg en Dr. M.A. Tellegenlaan Utrecht treft u op de website: <text:a xlink:href="http://www.utrecht.nl/busbaandichterswijk" xlink:type="simple">www.utrecht.nl/busbaandichterswijk</text:a> en kan worden ingezien op de 5<text:span text:style-name="sup">e</text:span> verdieping van het Stadskantoor en op het Wijkbureau Zuidwest, Al-Masoedilaan 188, 3526 GZ Utrecht. </text:p>
            <text:p text:style-name="common-al"/>
            <text:p text:style-name="common-al"/>
            <text:p text:style-name="common-al">Een zienswijze kan worden ingediend van 18 november 2016 tot en met  30 december. U kunt een zienswijze digitaal indienen door een e-mail te sturen naar: <text:a xlink:href="mailto:busbaandichterswijk@utrecht.nl" xlink:type="simple">busbaandichterswijk@utrecht.nl</text:a>. Maakt u liever uw zienswijze per brief kenbaar, dan kunt u uw zienswijze sturen aan het College van B&amp;W.</text:p>
            <text:p text:style-name="common-al"/>
            <text:p text:style-name="common-al">Het adres is:</text:p>
            <text:p text:style-name="common-al">College B&amp;W</text:p>
            <text:p text:style-name="common-al">IB/PMB</text:p>
            <text:p text:style-name="common-al">t.a.v. mevrouw J. Tissingh</text:p>
            <text:p text:style-name="common-al">Postbus 16200</text:p>
            <text:p text:style-name="last-al">3500 CE Ut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078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8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8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-ontwerp voor Van Zijstweg en Dr. M.A. Tellegenlaan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83</meta:user-defined>
    <meta:user-defined meta:name="OVERHEIDop.GmbID/DC.identifier">gmb-2016-160783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DC.source">Onbekend;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.PostcodeHuisnummer/OVERHEIDop.postcodeHuisnummer">3521</meta:user-defined>
    <meta:user-defined meta:name="OVERHEIDop.woonplaats">Utrecht</meta:user-defined>
    <meta:user-defined meta:name="OVERHEIDop.straatnaam">Nelson Mandelabrug</meta:user-defined>
    <meta:user-defined meta:name="OVERHEID.Gemeente/DCTERMS.publisher">Utrecht</meta:user-defined>
    <meta:user-defined meta:name="OVERHEID.Gemeente/OVERHEID.authority">Utrecht</meta:user-defined>
    <meta:user-defined meta:name="OVERHEIDgvop.Informatietype/DC.type">Plannen | overig</meta:user-defined>
    <meta:user-defined meta:name="OVERHEID.EPSG28992/DC.spatial">135664 454888</meta:user-defined>
    <meta:user-defined meta:name="OVERHEIDop.versieInformatie"/>
  </office:meta>
</office:document-meta>
</file>