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6, 5216 AZ, ’s-Hertogenbosch, het vervangen van glas en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tog Janstraat 6, 5216 AZ, ’s-Hertogenbosch, het vervangen van glas en plaatsen kozijn, bouwen, gemeentelijke/provinciale monumenten, WB00034625, 1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7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6, 5216 AZ, ’s-Hertogenbosch, het vervangen van glas en plaats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78</meta:user-defined>
    <meta:user-defined meta:name="OVERHEIDop.GmbID/DC.identifier">gmb-2016-160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Z 6</meta:user-defined>
    <meta:user-defined meta:name="OVERHEIDop.woonplaats">'s-Hertogenbosch</meta:user-defined>
    <meta:user-defined meta:name="OVERHEIDop.straatnaam">Hertog J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25 410440</meta:user-defined>
    <meta:user-defined meta:name="OVERHEIDop.versieInformatie"/>
  </office:meta>
</office:document-meta>
</file>