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20, plaatsen afvoerkanaal (zaaknummer 24363-2016)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20</text:span>
            <text:span text:style-name="nadrukvet"/>
            <text:span text:style-name="nadrukvet"> – </text:span>ontvangen 15 november 2016 voor het plaatsen van een dubbelwandig afvoerkanaal voor een houtov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77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7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lkmarkt 20, plaatsen afvoerkanaal (zaaknummer 24363-2016)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76</meta:user-defined>
    <meta:user-defined meta:name="OVERHEIDop.GmbID/DC.identifier">gmb-2016-160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C 20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4 503032</meta:user-defined>
    <meta:user-defined meta:name="OVERHEIDop.versieInformatie"/>
  </office:meta>
</office:document-meta>
</file>