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2, 5223 ZL, ’s-Hertogenbosch, vervangen van drie verouderde deuren door energiebespare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2, 5223 ZL, ’s-Hertogenbosch, vervangen van drie verouderde deuren door energiebesparende kozijnen, bouwen, WB00035338, 1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7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2, 5223 ZL, ’s-Hertogenbosch, vervangen van drie verouderde deuren door energiebespare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74</meta:user-defined>
    <meta:user-defined meta:name="OVERHEIDop.GmbID/DC.identifier">gmb-2016-160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ZL 2</meta:user-defined>
    <meta:user-defined meta:name="OVERHEIDop.woonplaats">'s-Hertogenbosch</meta:user-defined>
    <meta:user-defined meta:name="OVERHEIDop.straatnaam">Concordi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50 411407</meta:user-defined>
    <meta:user-defined meta:name="OVERHEIDop.versieInformatie"/>
  </office:meta>
</office:document-meta>
</file>