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straat 8, 5237 NA, ’s-Hertogenbosch,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ukaatstraat 8, 5237 NA, ’s-Hertogenbosch, het vergroten van een dakkapel, bouwen, WB00035333, 15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7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kaatstraat 8, 5237 NA, ’s-Hertogenbosch,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73</meta:user-defined>
    <meta:user-defined meta:name="OVERHEIDop.GmbID/DC.identifier">gmb-2016-160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NA 8</meta:user-defined>
    <meta:user-defined meta:name="OVERHEIDop.woonplaats">'s-Hertogenbosch</meta:user-defined>
    <meta:user-defined meta:name="OVERHEIDop.straatnaam">Dukaa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50 415879</meta:user-defined>
    <meta:user-defined meta:name="OVERHEIDop.versieInformatie"/>
  </office:meta>
</office:document-meta>
</file>