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3, 5211 KE, ’s-Hertogenbosch, het wijzigen van de gevel en het wijzi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53, 5211 KE, ’s-Hertogenbosch, het wijzigen van de gevel en het wijzigen van een handelsreclame, bouwen, reclame, WB00035317, 1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7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3, 5211 KE, ’s-Hertogenbosch, het wijzigen van de gevel en het wijzigen van e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71</meta:user-defined>
    <meta:user-defined meta:name="OVERHEIDop.GmbID/DC.identifier">gmb-2016-160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E 53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63 411030</meta:user-defined>
    <meta:user-defined meta:name="OVERHEIDop.versieInformatie"/>
  </office:meta>
</office:document-meta>
</file>