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.b.v. een woonfunctie, Dorpsstraat 161, 2712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161, 2712 AH Zoetermeer, het handelen in strijd met regels ruimtelijke ordening t.b.v. een woonfunctie, WB20150710 (verzonden d.d. 0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.b.v. een woonfunctie, Dorpsstraat 161, 2712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7</meta:user-defined>
    <meta:user-defined meta:name="OVERHEIDop.GmbID/DC.identifier">gmb-2016-1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H 16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64 452189</meta:user-defined>
    <meta:user-defined meta:name="OVERHEIDop.versieInformatie"/>
  </office:meta>
</office:document-meta>
</file>