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209, 5223 ZZ, ’s-Hertogenbosch, het wijzigen van kantoorbestemming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erendonklaan 209, 5223 ZZ, ’s-Hertogenbosch, het wijzigen van kantoorbestemming naar woonbestemming, bouwen, WB00035114, 1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6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endonklaan 209, 5223 ZZ, ’s-Hertogenbosch, het wijzigen van kantoorbestemming naar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62</meta:user-defined>
    <meta:user-defined meta:name="OVERHEIDop.GmbID/DC.identifier">gmb-2016-16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ZZ 209</meta:user-defined>
    <meta:user-defined meta:name="OVERHEIDop.woonplaats">'s-Hertogenbosch</meta:user-defined>
    <meta:user-defined meta:name="OVERHEIDop.straatnaam">Heeren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569 411371</meta:user-defined>
    <meta:user-defined meta:name="OVERHEIDop.versieInformatie"/>
  </office:meta>
</office:document-meta>
</file>