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straat 48, wijzigen reclame, ( zaaknummer: 24360-2016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ezerstraat 48</text:span>
            <text:span text:style-name="nadrukvet"> – </text:span>ontvangen 15 november 2016 voor het wijzigen van de gevelreclam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0761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61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61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ezerstraat 48, wijzigen reclame, ( zaaknummer: 24360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0761</meta:user-defined>
    <meta:user-defined meta:name="OVERHEIDop.GmbID/DC.identifier">gmb-2016-160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H 48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66 502990</meta:user-defined>
    <meta:user-defined meta:name="OVERHEIDop.versieInformatie"/>
  </office:meta>
</office:document-meta>
</file>