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ven leidingsleuven, Moerslag 32, 6265 NC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graven van leidingsleuven op het perceel <text:span text:style-name="nadrukvet">Moerslag 32, 6265 NC Sint Geertruid</text:span> (verzonden 15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8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076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6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6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ven leidingsleuven, Moerslag 32,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60</meta:user-defined>
    <meta:user-defined meta:name="OVERHEIDop.GmbID/DC.identifier">gmb-2016-160760</meta:user-defined>
    <meta:user-defined meta:name="OVERHEID.TaxonomieBeleidsagenda/OVERHEID.category">Ruimte en infrastructuur | Organisatie en beleid</meta:user-defined>
    <meta:user-defined meta:name="OVERHEIDop.referentienummer">Z-HZ_WABO-2016-003443</meta:user-defined>
    <meta:user-defined meta:name="DCTERMS.abstract">het graven van leidingsleuv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32</meta:user-defined>
    <meta:user-defined meta:name="OVERHEIDop.woonplaats">Sint Geertruid</meta:user-defined>
    <meta:user-defined meta:name="OVERHEIDop.straatnaam">Moersla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164 310531</meta:user-defined>
    <meta:user-defined meta:name="OVERHEIDop.versieInformatie"/>
  </office:meta>
</office:document-meta>
</file>