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aterwet, Wet Milieubeheer en Wet Bodembescherming,Eendrachtstraat 50 ,(zaaknummer 24362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tussenkopcur">
            <text:span text:style-name="nadrukvet">In het kader van het</text:span>
            <text:span text:style-name="nadrukvet"> Besluit lozen buiten inrichtingen</text:span>
            <text:span text:style-name="nadrukvet">:</text:span>
          </text:p>
            <text:p text:style-name="common-al">Van Gelder Elburg B.V. <text:span text:style-name="nadrukvet"/><text:span text:style-name="nadrukvet"/><text:span text:style-name="nadrukvet"/><text:span text:style-name="nadrukvet"/><text:span text:style-name="nadrukvet">Eendrachtstraat 50</text:span><text:span text:style-name="nadrukvet"/> te Zwolle</text:p>
            <text:p text:style-name="last-al">Tegen een melding op grond van artikel 1.10 of 1.10a van het Besluit lozen buiten inrichtingen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075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5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5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aterwet, Wet Milieubeheer en Wet Bodembescherming,Eendrachtstraat 50 ,(zaaknummer 24362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755</meta:user-defined>
    <meta:user-defined meta:name="OVERHEIDop.GmbID/DC.identifier">gmb-2016-160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VZ 50</meta:user-defined>
    <meta:user-defined meta:name="OVERHEIDop.woonplaats">Zwolle</meta:user-defined>
    <meta:user-defined meta:name="OVERHEIDop.straatnaam">Eendrach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40 502107</meta:user-defined>
    <meta:user-defined meta:name="OVERHEIDop.versieInformatie"/>
  </office:meta>
</office:document-meta>
</file>