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style>
    <style:style style:family="table-column" style:parent-style-name="colspec" style:name="id1-3-2-2-1-7-1-2">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verordening woonwagenrecht 2015 (tweede wijziging) gemeente Schiedam</text:p>
      <text:section text:name="regeling_id1-3-2" text:style-name="regeling">
        <text:section text:name="aanhef_id1-3-2-1" text:style-name="aanhef">
          <text:section text:name="preambule_id1-3-2-1-1" text:style-name="preambule">
            <text:p text:style-name="al">De raad van de gemeente Schiedam;</text:p>
            <text:p text:style-name="al">gelezen het voorstel van het college van burgemeester en wethouders van 12 september 2016 (nummer: 16INT00333);</text:p>
            <text:p text:style-name="al">gelet op artikel 229 van de Gemeentewet;</text:p>
            <text:p text:style-name="al">besluit vast te stellen de:</text:p>
            <text:p text:style-name="al">
            <text:span text:style-name="nadrukvet">Verordening tot wijziging van de verordening woonwagenrecht 2015 (tweede wijzig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span> </text:p>
            <text:p text:style-name="al">Artikel 5 wordt vervangen door:</text:p>
            <text:p text:style-name="al">
            <text:span text:style-name="nadrukvet">Tarieven</text:span>
          </text:p>
            <text:p text:style-name="al">Artikel 5</text:p>
            <text:p text:style-name="al">Het recht voor het hebben van een standplaats bedraagt, rekening houdend met het aantal punten volgens het Besluit huurprijzen woonruimte, bijlage I, onder C, het waarderingsstelsel voor woonwagens en standplaatsen, per kwartaal:</text:p>
            <text:p text:style-name="al"/>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1">
                    <text:p text:style-name="table_al">
                      <text:span text:style-name="nadrukvet">Punten</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  631,65</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  646,29</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  660,96</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  675,72</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  690,39</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  705,12</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  719,76</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  734,43</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  749,04</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 763,83</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 778,47</text:p>
                  </table:table-cell>
                </table:table-row>
              </table:table>
              <text:p text:style-name="table_bottom"/>
            </text:section>
            <text:p text:style-name="al">In dit bedrag zijn niet begrepen andere rechten en bedragen, verschul­digd wegens water-, gas- en stroomverbruik.</text:p>
          </text:section>
          <text:section text:name="artikel_id1-3-2-2-2" text:style-name="artikel">
            <text:p text:style-name="artikel_kop_titel"><text:span text:style-name="artikel_kop_label">Artikel</text:span> <text:span text:style-name="artikel_kop_nr"> II </text:span> </text:p>
            <text:list text:style-name="id1-3-2-2-2-2">
              <text:list-item text:style-override="id1-3-2-2-2-2">
                <text:number> 1. </text:number>
                <text:p text:style-name="al">Deze verordening treedt in werking met ingang van de eerste dag na die van de bekendmaking.</text:p>
              </text:list-item>
              <text:list-item text:style-override="id1-3-2-2-2-3">
                <text:number> 2. </text:number>
                <text:p text:style-name="al"> De datum van ingang van de heffing is 1 januari 2017.</text:p>
              </text:list-item>
              <text:list-item text:style-override="id1-3-2-2-2-4">
                <text:number> 3. </text:number>
                <text:p text:style-name="al">De bepalingen die op grond van deze verordening worden gewijzigd blijven van toepassing op belastbare feiten die zich voor de in het tweede lid genoemde datum hebben voorgedaan.</text:p>
              </text:list-item>
            </text:list>
          </text:section>
        </text:section>
        <text:section text:name="regeling-sluiting_id1-3-2-3" text:style-name="regeling-sluiting">
          <text:section text:name="gegeven_id1-3-2-3-1" text:style-name="gegeven">
            <text:p text:style-name="dagtekening">
            <text:span text:style-name="datum">Aldus vastgesteld door de raad van de gemeente Schiedam in zijn openbare vergadering van 8 november 2016 </text:span>
          </text:p>
          </text:section>
          <text:section text:name="ondertekening_id1-3-2-3-2">
            <text:p>de griffier,</text:p>
            <text:p><text:span text:style-name="ondertekening_naam"><text:span text:style-name="voornaam">J.W. </text:span><text:span text:style-name="achternaam">Scherpenzeel</text:span></text:span></text:p>
            <text:p><text:span text:style-name="functie">de voorzitter, </text:span></text:p>
            <text:p><text:span text:style-name="ondertekening_naam"><text:span text:style-name="voornaam">C.H.J. </text:span><text:span text:style-name="achternaam">Lamers</text:sp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60754</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754</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754</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woonwagenrecht 2015 (tweede wijziging) gemeen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0754</meta:user-defined>
    <meta:user-defined meta:name="OVERHEIDop.GmbID/DC.identifier">gmb-2016-160754</meta:user-defined>
    <meta:user-defined meta:name="OVERHEID.TaxonomieBeleidsagenda/OVERHEID.category">Financiën | Organisatie en beleid</meta:user-defined>
    <meta:user-defined meta:name="OVERHEID.Gemeente/DC.spatial">Schiedam</meta:user-defined>
    <meta:user-defined meta:name="OVERHEID.Organisatietype/OVERHEID.organisationType">gemeente</meta:user-defined>
    <meta:user-defined meta:name="OVERHEID.Gemeente/DC.creator">Schiedam</meta:user-defined>
    <dc:language>nl</dc:language>
    <meta:user-defined meta:name="OVERHEID.Informatietype/DC.type">officiële publicatie</meta:user-defined>
    <meta:user-defined meta:name="OVERHEID.Gemeente/OVERHEID.authority">Schiedam</meta:user-defined>
    <meta:user-defined meta:name="OVERHEID.Gemeente/DCTERMS.publisher">Schiedam</meta:user-defined>
    <meta:user-defined meta:name="OVERHEIDgvop.Informatietype/DC.type">Verordeningen</meta:user-defined>
    <meta:user-defined meta:name="OVERHEIDop.versieInformatie"/>
  </office:meta>
</office:document-meta>
</file>